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2.5208in"/>
    </style:style>
    <style:style style:name="TableColumn11" style:family="table-column">
      <style:table-column-properties style:column-width="0.1375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2.0069in"/>
    </style:style>
    <style:style style:name="Table8" style:family="table">
      <style:table-properties style:width="6.8069in" fo:margin-left="0in" table:align="left"/>
    </style:style>
    <style:style style:name="TableRow14" style:family="table-row">
      <style:table-row-properties style:min-row-height="0.348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3486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" style:family="table-row">
      <style:table-row-properties style:min-row-height="0.348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348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265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7" style:family="table-row">
      <style:table-row-properties style:min-row-height="2.056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265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3" style:family="table-row">
      <style:table-row-properties style:min-row-height="1.9354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6" style:family="table-row">
      <style:table-row-properties style:min-row-height="0.26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1.758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285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5" style:family="table-row">
      <style:table-row-properties style:min-row-height="1.383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2854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1" style:family="table-row">
      <style:table-row-properties style:min-row-height="1.672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" style:family="table-row">
      <style:table-row-properties style:min-row-height="0.63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" style:family="table-row">
      <style:table-row-properties style:min-row-height="1.8041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6" style:family="table-row">
      <style:table-row-properties style:min-row-height="0.68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1.671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6" style:family="table-row">
      <style:table-row-properties style:min-row-height="0.580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12" style:parent-style-name="內文" style:family="paragraph">
      <style:paragraph-properties fo:widows="2" fo:orphans="2" fo:break-before="page"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0.9055in" style:use-optimal-column-width="false"/>
    </style:style>
    <style:style style:name="TableColumn120" style:family="table-column">
      <style:table-column-properties style:column-width="0.2798in" style:use-optimal-column-width="false"/>
    </style:style>
    <style:style style:name="TableColumn121" style:family="table-column">
      <style:table-column-properties style:column-width="1.6888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2951in" style:use-optimal-column-width="false"/>
    </style:style>
    <style:style style:name="TableColumn126" style:family="table-column">
      <style:table-column-properties style:column-width="2.2638in" style:use-optimal-column-width="false"/>
    </style:style>
    <style:style style:name="Table118" style:family="table">
      <style:table-properties style:width="7.2055in" fo:margin-left="0in" table:align="left"/>
    </style:style>
    <style:style style:name="TableRow127" style:family="table-row">
      <style:table-row-properties style:min-row-height="0.3576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3284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" style:family="table-row">
      <style:table-row-properties style:min-row-height="0.3576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357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7" style:family="table-row">
      <style:table-row-properties style:min-row-height="0.3576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576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3576in" style:use-optimal-row-height="false"/>
    </style:style>
    <style:style style:name="TableCell17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6" style:family="table-row">
      <style:table-row-properties style:min-row-height="0.3576in" style:use-optimal-row-height="false"/>
    </style:style>
    <style:style style:name="TableCell187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5" style:family="table-row">
      <style:table-row-properties style:min-row-height="0.3576in"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3576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9" style:family="table-row">
      <style:table-row-properties style:min-row-height="0.3576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2" style:family="table-row">
      <style:table-row-properties style:min-row-height="0.3576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33" style:family="table-row">
      <style:table-row-properties style:min-row-height="0.3576in" style:use-optimal-row-height="false"/>
    </style:style>
    <style:style style:name="TableCell23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44" style:family="table-row">
      <style:table-row-properties style:min-row-height="0.3576in" style:use-optimal-row-height="false"/>
    </style:style>
    <style:style style:name="TableCell24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55" style:family="table-row">
      <style:table-row-properties style:min-row-height="0.3576in" style:use-optimal-row-height="false"/>
    </style:style>
    <style:style style:name="TableCell25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66" style:family="table-row">
      <style:table-row-properties style:min-row-height="0.3576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3576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8" style:family="table-row">
      <style:table-row-properties style:min-row-height="0.3576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9" style:family="table-row">
      <style:table-row-properties style:min-row-height="0.3576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1" style:family="table-row">
      <style:table-row-properties style:min-row-height="0.3in" style:use-optimal-row-height="false"/>
    </style:style>
    <style:style style:name="TableCell32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2" style:family="table-row">
      <style:table-row-properties style:min-row-height="0.2923in" style:use-optimal-row-height="false"/>
    </style:style>
    <style:style style:name="TableCell33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min-row-height="0.3576in" style:use-optimal-row-height="false"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margin-left="0.3333in" fo:text-indent="0.069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二：</text:p>
      <text:p text:style-name="P3"><text:span text:style-name="T4">臺灣大學學生社團辦理弱勢學生招生入學宣傳與</text:span><text:span text:style-name="T5">輔導</text:span><text:span text:style-name="T6">經費補助</text:span></text:p>
      <text:p text:style-name="P7">活動成果報告暨經費收支總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活動編號</text:p>
            <text:p text:style-name="P21"><text:span text:style-name="T22">(社</text:span><text:span text:style-name="T23">團活動資訊系統</text:span><text:span text:style-name="T24">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活動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活動地點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活動聯絡人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電子信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一、活動辦理情形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二、工作人員名單(請詳列姓名及學號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三、活動效益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四、活動檢討與心得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五、活動照片(含內容概述，至少6張)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1</text:p>
          </table:table-cell>
          <table:covered-table-cell/>
          <table:table-cell table:style-name="TableCell84" table:number-columns-spanned="3">
            <text:p text:style-name="P85">2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說明:</text:p>
          </table:table-cell>
          <table:covered-table-cell/>
          <table:table-cell table:style-name="TableCell89" table:number-columns-spanned="3">
            <text:p text:style-name="P90">說明: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3</text:p>
          </table:table-cell>
          <table:covered-table-cell/>
          <table:table-cell table:style-name="TableCell94" table:number-columns-spanned="3">
            <text:p text:style-name="P95">4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說明:</text:p>
          </table:table-cell>
          <table:covered-table-cell/>
          <table:table-cell table:style-name="TableCell99" table:number-columns-spanned="3">
            <text:p text:style-name="P100">說明: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5</text:p>
          </table:table-cell>
          <table:covered-table-cell/>
          <table:table-cell table:style-name="TableCell104" table:number-columns-spanned="3">
            <text:p text:style-name="P105">6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說明:</text:p>
          </table:table-cell>
          <table:covered-table-cell/>
          <table:table-cell table:style-name="TableCell109" table:number-columns-spanned="3">
            <text:p text:style-name="P110">說明:</text:p>
          </table:table-cell>
          <table:covered-table-cell/>
          <table:covered-table-cell/>
        </table:table-row>
      </table:table>
      <text:p text:style-name="P111"/>
      <text:soft-page-break/>
      <text:p text:style-name="P112"><text:span text:style-name="T113">國立臺灣大學學生社團辦理弱勢學生招生入學宣傳與</text:span><text:span text:style-name="T114">輔導</text:span><text:span text:style-name="T115">經費補助</text:span></text:p>
      <text:p text:style-name="P116"><text:span text:style-name="T117">活動成果報告暨經費收支總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8">
            <text:p text:style-name="P129">一、收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項　次</text:p>
          </table:table-cell>
          <table:covered-table-cell/>
          <table:table-cell table:style-name="TableCell133" table:number-columns-spanned="2">
            <text:p text:style-name="P134">預算額</text:p>
          </table:table-cell>
          <table:covered-table-cell/>
          <table:table-cell table:style-name="TableCell135" table:number-columns-spanned="3">
            <text:p text:style-name="P136">決算額</text:p>
          </table:table-cell>
          <table:covered-table-cell/>
          <table:covered-table-cell/>
          <table:table-cell table:style-name="TableCell137">
            <text:p text:style-name="P138">說　　明</text:p>
          </table:table-cell>
        </table:table-row>
        <table:table-row table:style-name="TableRow139">
          <table:table-cell table:style-name="TableCell140" table:number-columns-spanned="2">
            <text:p text:style-name="P141">自籌款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如:社費、報名費等</text:p>
          </table:table-cell>
        </table:table-row>
        <table:table-row table:style-name="TableRow148">
          <table:table-cell table:style-name="TableCell149" table:number-columns-spanned="2">
            <text:p text:style-name="P150">校方補助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政府機關補助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<text:span text:style-name="T166">○○機關補助XXX元</text:span></text:p>
          </table:table-cell>
        </table:table-row>
        <table:table-row table:style-name="TableRow167">
          <table:table-cell table:style-name="TableCell168" table:number-columns-spanned="2">
            <text:p text:style-name="P169">企業贊助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<text:span text:style-name="T176">○○企業贊助XXX元</text:span></text:p>
          </table:table-cell>
        </table:table-row>
        <table:table-row table:style-name="TableRow177">
          <table:table-cell table:style-name="TableCell178" table:number-columns-spanned="2">
            <text:p text:style-name="P179">其他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收入總計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>(A)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8">
            <text:p text:style-name="P197">二、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用途別</text:p>
          </table:table-cell>
          <table:table-cell table:style-name="TableCell201" table:number-columns-spanned="2">
            <text:p text:style-name="P202">項目</text:p>
          </table:table-cell>
          <table:covered-table-cell/>
          <table:table-cell table:style-name="TableCell203" table:number-columns-spanned="2">
            <text:p text:style-name="P204">預算額</text:p>
          </table:table-cell>
          <table:covered-table-cell/>
          <table:table-cell table:style-name="TableCell205">
            <text:p text:style-name="P206">決算額</text:p>
          </table:table-cell>
          <table:table-cell table:style-name="TableCell207" table:number-columns-spanned="2">
            <text:p text:style-name="P208">說　　明</text:p>
          </table:table-cell>
          <table:covered-table-cell/>
        </table:table-row>
        <table:table-row table:style-name="TableRow209">
          <table:table-cell table:style-name="TableCell210">
            <text:p text:style-name="P211">講師鐘點費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自籌</text:span><text:span text:style-name="T221">XXX元</text:span></text:p>
          </table:table-cell>
          <table:covered-table-cell/>
        </table:table-row>
        <table:table-row table:style-name="TableRow222">
          <table:table-cell table:style-name="TableCell223">
            <text:p text:style-name="P224">住宿費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○○企業贊助住宿費XXX元</text:p>
          </table:table-cell>
          <table:covered-table-cell/>
        </table:table-row>
        <table:table-row table:style-name="TableRow233">
          <table:table-cell table:style-name="TableCell234">
            <text:p text:style-name="P235">交通費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>○○機關補助機票費XXX元</text:p>
          </table:table-cell>
          <table:covered-table-cell/>
        </table:table-row>
        <table:table-row table:style-name="TableRow244">
          <table:table-cell table:style-name="TableCell245">
            <text:p text:style-name="P246">印刷費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材料費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餐費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校外場地費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保險費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郵資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>支出總計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pan text:style-name="T339">　　　</text:span><text:span text:style-name="T340">(</text:span><text:span text:style-name="T341">B</text:span><text:span text:style-name="T342">)</text:span>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3">
            <text:p text:style-name="P347">活動結餘(C=A-B)</text:p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0">附註：1.表格項目可自行增減。</text:p>
      <text:p text:style-name="P351"><text:span text:style-name="T352">2.</text:span><text:span text:style-name="T353">請於支出明細的說明欄註明自籌或其他單位補助金額</text:span><text:span text:style-name="T3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擬辦" style:display-name="擬辦" style:family="paragraph" style:parent-style-name="本文縮排2">
      <style:paragraph-properties fo:text-align="justify" style:vertical-align="baseline" fo:margin-bottom="0in" style:line-height-at-least="0.3888in" fo:margin-left="0.7479in" fo:text-indent="-0.7479in">
        <style:tab-stops/>
      </style:paragraph-properties>
      <style:text-properties style:font-name="Times New Roman" style:font-name-asian="標楷體" fo:letter-spacing="0.013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台灣大學參與國際性(含兩岸)活動社團補助經費辦理原則</dc:title>
    <meta:initial-creator>user</meta:initial-creator>
    <dc:creator>Windows 使用者</dc:creator>
    <meta:creation-date>2020-07-29T08:46:00Z</meta:creation-date>
    <dc:date>2020-07-29T08:46:00Z</dc:date>
    <meta:print-date>2019-04-17T10:5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1" meta:character-count="614" meta:row-count="4" meta:non-whitespace-character-count="524"/>
  </office:meta>
</office:document-meta>
</file>